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, serif"/>
    <style:font-face style:name="Palatino Linotype" svg:font-family="'Palatino Linotype', serif"/>
    <style:font-face style:name="Verdana" svg:font-family="Verdana, sans-serif"/>
    <style:font-face style:name="verdana" svg:font-family="verdana, genev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L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  <style:text-properties fo:color="#000000" style:font-name="verdana" fo:font-size="9pt"/>
    </style:style>
    <style:style style:name="P2" style:family="paragraph" style:parent-style-name="Heading_20_1" style:list-style-name="L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  <style:text-properties fo:color="#000000" style:font-name="verdana" fo:font-size="9pt" fo:font-weight="normal"/>
    </style:style>
    <style:style style:name="P3" style:family="paragraph" style:parent-style-name="Heading_20_1" style:list-style-name="L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  <style:text-properties style:font-name="verdana" fo:font-size="9pt"/>
    </style:style>
    <style:style style:name="P4" style:family="paragraph" style:parent-style-name="Heading_20_1" style:list-style-name="L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</style:style>
    <style:style style:name="P5" style:family="paragraph" style:parent-style-name="Heading_20_1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</style:style>
    <style:style style:name="P6" style:family="paragraph" style:parent-style-name="Heading_20_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  <style:text-properties style:font-name="Palatino Linotype" fo:font-size="12pt" style:text-underline-style="solid" style:text-underline-width="auto" style:text-underline-color="font-color"/>
    </style:style>
    <style:style style:name="P7" style:family="paragraph" style:parent-style-name="Text_20_body">
      <style:paragraph-properties style:line-height-at-least="0.49cm" fo:text-align="center" style:justify-single-word="false"/>
      <style:text-properties style:font-name="Palatino Linotype" fo:font-size="18pt" fo:font-weight="bold"/>
    </style:style>
    <style:style style:name="P8" style:family="paragraph" style:parent-style-name="Text_20_body">
      <style:paragraph-properties style:line-height-at-least="0.49cm" fo:text-align="center" style:justify-single-word="false"/>
      <style:text-properties style:font-name="Palatino Linotype" fo:font-size="12pt" fo:font-weight="bold"/>
    </style:style>
    <style:style style:name="P9" style:family="paragraph" style:parent-style-name="Text_20_body">
      <style:paragraph-properties style:line-height-at-least="0.49cm" fo:text-align="center" style:justify-single-word="false" fo:orphans="0" fo:widows="0"/>
      <style:text-properties style:font-name="Palatino Linotype" fo:font-size="12pt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style:line-height-at-least="0.49cm" fo:text-align="justify" style:justify-single-word="false" fo:background-color="#ffffff"/>
      <style:text-properties style:font-name="Palatino Linotype" fo:font-size="12pt"/>
    </style:style>
    <style:style style:name="P11" style:family="paragraph" style:parent-style-name="Text_20_body" style:list-style-name="L3">
      <style:paragraph-properties style:line-height-at-least="0.49cm" fo:text-align="justify" style:justify-single-word="false"/>
      <style:text-properties style:font-name="Palatino Linotype" fo:font-size="12pt"/>
    </style:style>
    <style:style style:name="P12" style:family="paragraph" style:parent-style-name="Text_20_body">
      <style:paragraph-properties style:line-height-at-least="0.49cm" fo:text-align="center" style:justify-single-word="false" fo:orphans="0" fo:widows="0"/>
      <style:text-properties style:font-name="Palatino Linotype" fo:font-size="12pt" fo:background-color="#ffffff"/>
    </style:style>
    <style:style style:name="P13" style:family="paragraph" style:parent-style-name="Text_20_body">
      <style:paragraph-properties style:line-height-at-least="0.49cm" fo:orphans="0" fo:widows="0"/>
      <style:text-properties style:font-name="Palatino Linotype" fo:language="sk" fo:country="SK"/>
    </style:style>
    <style:style style:name="P14" style:family="paragraph" style:parent-style-name="Text_20_body">
      <style:paragraph-properties style:line-height-at-least="0.49cm"/>
    </style:style>
    <style:style style:name="P15" style:family="paragraph" style:parent-style-name="Text_20_body">
      <style:paragraph-properties style:line-height-at-least="0.49cm" fo:text-align="center" style:justify-single-word="false"/>
    </style:style>
    <style:style style:name="P16" style:family="paragraph" style:parent-style-name="Text_20_body">
      <style:paragraph-properties style:line-height-at-least="0.49cm" fo:text-align="center" style:justify-single-word="false" fo:orphans="0" fo:widows="0"/>
    </style:style>
    <style:style style:name="P17" style:family="paragraph" style:parent-style-name="Text_20_body">
      <style:paragraph-properties style:line-height-at-least="0.49cm" fo:orphans="0" fo:widows="0"/>
    </style:style>
    <style:style style:name="P18" style:family="paragraph" style:parent-style-name="Text_20_body">
      <style:paragraph-properties style:line-height-at-least="0.49cm" fo:text-align="justify" style:justify-single-word="false"/>
    </style:style>
    <style:style style:name="P19" style:family="paragraph" style:parent-style-name="Text_20_body">
      <style:paragraph-properties style:line-height-at-least="0.49cm" fo:text-align="justify" style:justify-single-word="false" fo:orphans="0" fo:widows="0"/>
    </style:style>
    <style:style style:name="P20" style:family="paragraph" style:parent-style-name="Text_20_body">
      <loext:graphic-properties draw:fill="solid" draw:fill-color="#ffffff" draw:opacity="100%"/>
      <style:paragraph-properties style:line-height-at-least="0.49cm" fo:text-align="justify" style:justify-single-word="false" fo:background-color="#ffffff"/>
    </style:style>
    <style:style style:name="P21" style:family="paragraph" style:parent-style-name="Text_20_body" style:list-style-name="L3">
      <style:paragraph-properties style:line-height-at-least="0.49cm" fo:text-align="justify" style:justify-single-word="false"/>
    </style:style>
    <style:style style:name="P22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/>
    </style:style>
    <style:style style:name="T1" style:family="text">
      <style:text-properties fo:background-color="#ffffff" loext:char-shading-value="0"/>
    </style:style>
    <style:style style:name="T2" style:family="text">
      <style:text-properties fo:font-size="12pt"/>
    </style:style>
    <style:style style:name="T3" style:family="text">
      <style:text-properties fo:font-size="12pt" style:text-underline-style="solid" style:text-underline-width="auto" style:text-underline-color="font-color" fo:font-weight="bold"/>
    </style:style>
    <style:style style:name="T4" style:family="text">
      <style:text-properties style:font-name="Palatino Linotype" fo:font-size="12pt"/>
    </style:style>
    <style:style style:name="T5" style:family="text">
      <style:text-properties style:font-name="Palatino Linotype" fo:font-size="12pt" fo:font-weight="bold"/>
    </style:style>
    <style:style style:name="T6" style:family="text">
      <style:text-properties style:font-name="Palatino Linotype" fo:font-size="12pt" fo:background-color="#ffffff" loext:char-shading-value="0"/>
    </style:style>
    <style:style style:name="T7" style:family="text">
      <style:text-properties style:font-name="Palatino Linotype" fo:font-size="12pt" style:text-underline-style="solid" style:text-underline-width="auto" style:text-underline-color="font-color"/>
    </style:style>
    <style:style style:name="T8" style:family="text">
      <style:text-properties style:font-name="Palatino Linotype" fo:font-size="12pt" style:text-underline-style="solid" style:text-underline-width="auto" style:text-underline-color="font-color" fo:font-weight="bold"/>
    </style:style>
    <style:style style:name="T9" style:family="text">
      <style:text-properties style:font-name="Palatino Linotype" fo:font-size="12pt" fo:language="sk" fo:country="SK"/>
    </style:style>
    <style:style style:name="T10" style:family="text">
      <style:text-properties style:font-name="Palatino Linotype" fo:font-size="12pt" fo:language="sk" fo:country="SK" style:text-underline-style="solid" style:text-underline-width="auto" style:text-underline-color="font-color"/>
    </style:style>
    <style:style style:name="T11" style:family="text">
      <style:text-properties style:font-name="Palatino Linotype" fo:font-size="12pt" fo:language="sk" fo:country="SK" fo:font-weight="bold"/>
    </style:style>
    <style:style style:name="T12" style:family="text">
      <style:text-properties style:font-name="Palatino Linotype" fo:font-size="12pt" fo:font-style="italic"/>
    </style:style>
    <style:style style:name="T13" style:family="text">
      <style:text-properties style:font-name="Palatino Linotype" fo:font-size="12pt" fo:font-style="italic" style:text-underline-style="solid" style:text-underline-width="auto" style:text-underline-color="font-color" fo:font-weight="bold"/>
    </style:style>
    <style:style style:name="T14" style:family="text">
      <style:text-properties style:font-name="Palatino Linotype" fo:language="sk" fo:country="SK" fo:font-weight="bold"/>
    </style:style>
    <style:style style:name="T15" style:family="text">
      <style:text-properties fo:color="#000000"/>
    </style:style>
    <style:style style:name="T16" style:family="text">
      <style:text-properties fo:color="#000000" style:font-name="Palatino Linotype"/>
    </style:style>
    <style:style style:name="T17" style:family="text">
      <style:text-properties fo:color="#000000" style:font-name="Palatino Linotype" fo:font-size="12pt"/>
    </style:style>
    <style:style style:name="T18" style:family="text">
      <style:text-properties fo:color="#000000" style:font-name="Palatino Linotype" fo:font-size="12pt" fo:font-weight="bold"/>
    </style:style>
    <style:style style:name="T19" style:family="text">
      <style:text-properties fo:color="#000000" style:font-name="Palatino Linotype" fo:font-size="12pt" fo:font-weight="bold" fo:background-color="#ffffff" loext:char-shading-value="0"/>
    </style:style>
    <style:style style:name="T20" style:family="text">
      <style:text-properties fo:color="#000000" style:font-name="Palatino Linotype" fo:font-size="12pt" fo:background-color="#ffffff" loext:char-shading-value="0"/>
    </style:style>
    <style:style style:name="T21" style:family="text">
      <style:text-properties fo:color="#000000" style:font-name="Palatino Linotype" fo:font-size="12pt" style:text-underline-style="solid" style:text-underline-width="auto" style:text-underline-color="font-color"/>
    </style:style>
    <style:style style:name="T22" style:family="text">
      <style:text-properties fo:color="#000000" style:font-name="Palatino Linotype" fo:font-size="12pt" style:text-underline-style="solid" style:text-underline-width="auto" style:text-underline-color="font-color" fo:background-color="#ffffff" loext:char-shading-value="0"/>
    </style:style>
    <style:style style:name="T23" style:family="text">
      <style:text-properties fo:color="#000000" style:font-name="Palatino Linotype" fo:font-style="italic" style:text-underline-style="solid" style:text-underline-width="auto" style:text-underline-color="font-color" fo:font-weight="normal"/>
    </style:style>
    <style:style style:name="T24" style:family="text">
      <style:text-properties fo:color="#000000" fo:background-color="#ffffff" loext:char-shading-value="0"/>
    </style:style>
    <style:style style:name="T25" style:family="text">
      <style:text-properties fo:color="#000000" fo:font-weight="normal"/>
    </style:style>
    <style:style style:name="T26" style:family="text">
      <style:text-properties fo:color="#000000" style:font-name="verdana" fo:font-size="9pt"/>
    </style:style>
    <style:style style:name="T27" style:family="text">
      <style:text-properties fo:color="#000000" style:font-name="verdana" fo:font-size="9pt" fo:font-weight="normal"/>
    </style:style>
    <style:style style:name="T28" style:family="text">
      <style:text-properties fo:color="#000000" style:font-name="verdana" fo:font-weight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/>
    </style:style>
    <style:style style:name="T31" style:family="text">
      <style:text-properties style:text-underline-style="solid" style:text-underline-width="auto" style:text-underline-color="font-color" fo:font-weight="normal"/>
    </style:style>
    <style:style style:name="T32" style:family="text">
      <style:text-properties style:font-name="Garamond" fo:language="sk" fo:country="SK"/>
    </style:style>
    <style:style style:name="T33" style:family="text">
      <style:text-properties fo:color="#666666" style:font-name="Verdana"/>
    </style:style>
    <style:style style:name="T34" style:family="text">
      <style:text-properties fo:font-style="italic"/>
    </style:style>
    <style:style style:name="T35" style:family="text">
      <style:text-properties fo:font-style="italic" fo:font-weight="normal"/>
    </style:style>
    <style:style style:name="T36" style:family="text">
      <style:text-properties fo:font-variant="normal" fo:text-transform="none" style:font-name="Palatino Linotype" fo:font-size="12pt" fo:font-style="normal"/>
    </style:style>
    <style:style style:name="T37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klamačný poriadok</text:p>
      <text:p text:style-name="P8">verzia 1/2023 </text:p>
      <text:p text:style-name="P9">obchodné spoločnosti</text:p>
      <text:p text:style-name="P15"><text:span text:style-name="T19">DPFS trust s.r.o.</text:span><text:span text:style-name="T17"><text:line-break/></text:span><text:span text:style-name="T20">sa </text:span><text:span text:style-name="T22">sídlom</text:span><text:span text:style-name="T1"> </text:span><text:span text:style-name="T6">Dr. Horákové 47, Poděbrady II, 290 01 Poděbrady</text:span></text:p>
      <text:p text:style-name="P12">identifikačné číslo: 09608486</text:p>
      <text:p text:style-name="P16"><text:span text:style-name="T20">zapísané v obchodnom registri vedenom Mestským súdom v Praze, oddiel C, vložka 338788</text:span> <text:span text:style-name="T17"><text:line-break/></text:span><text:span text:style-name="T20">ďalej tiež len </text:span><text:span text:style-name="T24">„</text:span><text:span text:style-name="T19">predávajúci“</text:span><text:span text:style-name="T17"><text:line-break/></text:span><text:span text:style-name="T19">pre predaj tovaru prostredníctvom on-line obchodu umiestneného na internetovej adrese www.valknut.sk</text:span><text:span text:style-name="T16"> </text:span><text:span text:style-name="T18"><text:line-break/></text:span><text:span text:style-name="T20">telefónny kontakt: +420 725 859 205</text:span><text:span text:style-name="T4"><text:line-break/></text:span><text:span text:style-name="T20">e-mail: info@valknut.sk</text:span></text:p>
      <text:p text:style-name="P14"> </text:p>
      <text:p text:style-name="P22"><text:span text:style-name="Strong_20_Emphasis"><text:span text:style-name="T21">Adresa korešpondencie</text:span></text:span><text:span text:style-name="Strong_20_Emphasis"><text:span text:style-name="T17">:</text:span></text:span></text:p>
      <text:p text:style-name="P22"><text:span text:style-name="T17">DPFS trust s.r.o.<text:line-break/>Věnceslavy Lužické 1672<text:line-break/>50801 Horice <text:line-break/>Prevádzková doba: pondelok až piatok od 8:00 do 15:00 hodín<text:line-break/>na účely týchto obchodných podmienok ďalej ako „</text:span><text:span text:style-name="Strong_20_Emphasis"><text:span text:style-name="T17">Prevádzkareň</text:span></text:span><text:span text:style-name="T15">“</text:span><text:span text:style-name="T17">.</text:span></text:p>
      <text:p text:style-name="P17"> </text:p>
      <text:p text:style-name="P17"><text:span text:style-name="T9">Tento reklamačný poriadok predávajúceho upravuje </text:span><text:span text:style-name="T10">proces reklamačného konania</text:span><text:span text:style-name="T32"> </text:span><text:span text:style-name="T9">pri uplatnení nároku z zodpovednosti za vady tovaru zakúpeného</text:span><text:span text:style-name="T32"> </text:span><text:span text:style-name="T9">kupujúcim – spotrebiteľom prostredníctvom internetového obchodu predávajúceho. Internetový obchod je predávajúcim prevádzkovaný na webovej stránke umiestnenej na internetovej adrese</text:span><text:span text:style-name="T32"> </text:span><text:span text:style-name="T9">www.valknut.sk (ďalej len „</text:span><text:span text:style-name="T11">webová stránka</text:span><text:span text:style-name="T32">“</text:span><text:span text:style-name="T9">, alebo "</text:span><text:span text:style-name="Strong_20_Emphasis"><text:span text:style-name="T32">webové stránky</text:span></text:span><text:span text:style-name="T32">“</text:span><text:span text:style-name="T9">), a to prostredníctvom rozhrania webovej stránky (ďalej len „</text:span><text:span text:style-name="T14">webové rozhranie obchodu</text:span><text:span text:style-name="T32">“</text:span><text:span text:style-name="T9">).</text:span></text:p>
      <text:p text:style-name="P17"> </text:p>
      <text:p text:style-name="P13"><text:span text:style-name="T2">Samotná zodpovednosť predávajúceho za vady tovaru, tj. najmä obsah a rozsah práv kupujúceho z chybného plnenia (a z prípadné záruky za akosť), je upravená v </text:span><text:span text:style-name="T3">Obchodných podmienkach predávajúceho verzia 1/2023</text:span><text:span text:style-name="T30"> </text:span><text:span text:style-name="T2">uverejnených na webových stránkach.</text:span></text:p>
      <text:p text:style-name="P18"> </text:p>
      <text:p text:style-name="P14"><text:span text:style-name="T17">Reklamačný poriadok bol spracovaný podľa ustanovení zákona č. 89/2012 Zb., Občiansky zákonník, v platnom znení (ďalej len </text:span><text:span text:style-name="T15">„</text:span><text:span text:style-name="T18">občiansky zákonník“</text:span><text:span text:style-name="T33"> </text:span><text:span text:style-name="T17">) a zákona č. 634/1992 Zb. o ochrane spotrebiteľa v platnom znení (</text:span><text:span text:style-name="T18">zákon o ochrane spotrebiteľa</text:span><text:span text:style-name="T17">). </text:span></text:p>
      <text:p text:style-name="P14"> </text:p>
      <text:p text:style-name="P14"><text:soft-page-break/><text:span text:style-name="T13">I. Všeobecné ustanovenia</text:span><text:span text:style-name="T12">:</text:span></text:p>
      <text:p text:style-name="P19"><text:span text:style-name="T5">Kupujúcim</text:span> <text:span text:style-name="T4">sa na účely tohto reklamačného poriadku rozumie </text:span><text:span text:style-name="T7">spotrebiteľ</text:span> <text:span text:style-name="T4">v zmysle </text:span><text:span text:style-name="T17">§ 419 Občianskeho zákonníka</text:span><text:span text:style-name="T4">, tj. </text:span><text:span text:style-name="Emphasis"><text:span text:style-name="T36">"</text:span></text:span><text:span text:style-name="T4">Spotrebiteľom je každý človek, ktorý mimo rámca svojej podnikateľskej činnosti alebo mimo rámca samostatného výkonu svojho povolania uzatvára zmluvu s podnikateľom alebo s ním inak rokuje.</text:span><text:span text:style-name="Emphasis"> </text:span><text:span text:style-name="Emphasis"><text:span text:style-name="T36">", ako aj v zmysle § 1 písm. a) zákona o ochrane spotrebiteľa, tj: </text:span></text:span><text:span text:style-name="Emphasis">„</text:span><text:span text:style-name="T12">fyzická osoba, ktorá nekoná v rámci svojej podnikateľskej činnosti alebo v rámci samostatného výkonu svojho povolania.“ </text:span></text:p>
      <text:p text:style-name="P20"> </text:p>
      <text:p text:style-name="P18"><text:span text:style-name="T5">Reklamácia kupujúceho (uplatnenie nárokov kupujúceho z zodpovednosti predávajúceho za vady):</text:span></text:p>
      <text:p text:style-name="P20"><text:span text:style-name="Strong_20_Emphasis"><text:span text:style-name="T4">Reklamáciou</text:span></text:span> <text:span text:style-name="T4">sa rozumie uplatnenie nároku kupujúceho z zodpovednosti predávajúceho za vadu tovaru (prípadne zo záruky za akosť), ktorá sa u tovaru dodaného predávajúcim vyskytne a ktorej kupujúci oznámi, špecifikuje a zodpovedajúcim spôsobom predávajúcemu doloží v lehote, za podmienok a spôsobom stanoveným týmto reklamačným poriadkom. Okamihom uplatnenia reklamácie je okamih, kedy je kupujúcim predávajúcemu oznámený výskyt vady tovaru a uplatnené právo z chybného plnenia zakúpeného tovaru. Uplatňovať je možné reklamáciu iba na tovar preukázateľne zakúpený a zaplatený u predávajúceho. Túto skutočnosť možno preukázať najmä potvrdenkou, účtenkou, paragónom, dodacím listom, faktúrou alebo iným platným dokladom alebo obdobným spôsobom, dosvedčujúcim, že tovar bol zakúpený a zaplatený u predávajúceho (napr. výpis z účtu).</text:span></text:p>
      <text:p text:style-name="P20"> </text:p>
      <text:p text:style-name="P20"><text:span text:style-name="T5">Reklamačným konaním</text:span> <text:span text:style-name="T4">sa rozumie postup predávajúceho po uplatnení reklamácie kupujúcim, ktorého výsledkom je rozhodnutie predávajúceho o oprávnenosti reklamácie a následné uspokojenie nárokov kupujúceho postupom podľa </text:span><text:span text:style-name="T12">príslušné verzie Obchodných podmienok predávajúceho</text:span><text:span text:style-name="T4">, či rozhodnutie o zamietnutí reklamácie ako neoprávnené.</text:span> </text:p>
      <text:p text:style-name="P20"> </text:p>
      <text:h text:style-name="P6" text:outline-level="2">II. Lehota na uplatnenie práv z chybného plnenia</text:h>
      <text:list xml:id="list2370208648" text:style-name="L1">
        <text:list-item>
          <text:p text:style-name="P10">Kupujúci môže vytknúť vadu, ktorá sa na veci prejaví v období dvoch rokov od prevzatia tovaru av prípade kúpy použitej veci v čase 1 roka od prevzatia tovaru. Súd právo z chyby prizná aj v prípade, že nebola vytknutá bez zbytočného odkladu po tom, čo ju mohol kupujúci pri dostatočnej starostlivosti zistiť. </text:p>
        </text:list-item>
        <text:list-item>
          <text:p text:style-name="P10">Ak vytkol kupujúci predávajúcemu vadu oprávnene, doba určená k vytknutiu vady nebeží po dobu, po ktorú kupujúci nemôže tovar užívať. Pokiaľ si kupujúci nevyzdvihne reklamovaný tovar ani v lehote 15-tich dní po tom, čo bol predávajúcim v súlade s týmto reklamačným poriadkom informovaný o vybavení reklamácie, má sa za to, že môže vec užívať.</text:p>
        </text:list-item>
        <text:list-item>
          <text:p text:style-name="P10">V prípade neoprávnenej reklamácie sa doba určená na vytknutie chyby nepredlžuje. </text:p>
        </text:list-item>
      </text:list>
      <text:h text:style-name="P6" text:outline-level="2"><text:soft-page-break/>III. Reklamácia a reklamačné konanie</text:h>
      <text:list xml:id="list1233710167" text:style-name="L2">
        <text:list-item>
          <text:h text:style-name="P1" text:outline-level="1"><text:span text:style-name="T37">Reklamácia tovaru môže byť urobená osobne alebo písomne na </text:span><text:span text:style-name="T31">Prevádzkarne</text:span> <text:span text:style-name="T37">predávajúceho na adrese Věnceslavy Lužickej 1672, 50801 Hořice, prostredníctvom správy zaslanej elektronickou poštou na adresu info@valknut.sk či telefonicky na tel. čísle: +420 725 859 205.</text:span></text:h>
        </text:list-item>
        <text:list-item>
          <text:h text:style-name="P1" text:outline-level="1"><text:span text:style-name="T37">Kupujúci je pri uplatnení reklamácie povinný oznámiť predávajúcemu kontaktné údaje za účelom vzájomnej komunikácie v rámci reklamačného konania, a to najmä adresu trvalého bydliska, resp. adresu, na ktorej preberá poštu, telefónne číslo, adresu elektronickej pošty. Predávajúci vydá kupujúcemu písomné potvrdenie, v ktorom uvedie dátum, kedy kupujúci reklamáciu uplatnil, čo je jej obsahom, aký spôsob vybavenia reklamácie kupujúci požaduje a kontaktné údaje kupujúceho na účely poskytnutia informácie o vybavení reklamácie („</text:span>Potvrdenie o uplatnení reklamácie“<text:span text:style-name="T37">).</text:span> <text:span text:style-name="T37">Možné spôsoby vybavenia reklamácie (nároky kupujúceho z zodpovednosti predávajúceho za vady tovaru) sú uvedené </text:span><text:span text:style-name="T35">v príslušnej verzii Obchodných podmienok predávajúceho (bod 7.12.)</text:span><text:span text:style-name="T34"> </text:span><text:span text:style-name="T37">. Presnú špecifikáciu vád tovaru, ako aj špecifikáciu práv, ktoré kupujúci voči predávajúcemu uplatňuje, je kupujúci povinný oznámiť súčasne s uskutočnením reklamácie, najneskôr však pri odovzdaní reklamovaného tovaru predávajúcemu.</text:span></text:h>
        </text:list-item>
        <text:list-item>
          <text:h text:style-name="P2" text:outline-level="1">Kupujúci je povinný bezodkladne po uplatnení reklamácie predložiť predávajúcemu tovar v jeho kompletnej podobe so všetkými jeho súčasťami a príslušenstvom alebo, po konzultácii s predávajúcim, jeho reklamovanú časť, ak je táto časť oddeliteľná od celku a nemá jej oddelenie vplyv na fungovanie tovaru, alebo sprístupniť miesto, kde je vec umiestnená (u objemných artiklov) servisnému pracovníkovi reklamácií. V opačnom prípade bude reklamačné konanie prenesúčinnosť zastavené. Predávajúci nie je povinný prijať na reklamáciu tovar, ktorý nie je kupujúcim odovzdaný s požadovanými súčasťami a príslušenstvom. </text:h>
        </text:list-item>
        <text:list-item>
          <text:h text:style-name="P2" text:outline-level="1">Pri reklamácii tovaru urobeného prostredníctvom elektronickej pošty, alebo telefonicky, informuje predávajúci kupujúceho tiež o adrese, na ktorou má byť reklamovaný tovar kupujúcemu predložený. V prípade, že tovar bude kupujúcim na túto adresu zasielaný, je kupujúci povinný zaistiť dostatočne bezpečný obal tovaru vyhovujúci nárokom prepravy. V prípade, keď tovar bude predávajúcemu zaslaný v zjavne nedostatočnom obale, nemusí byť reklamácia uznaná za oprávnenú. Náklady na prepravu, ako aj iné s uplatnením reklamácie súvisiace náklady, hradí kupujúci sám. V prípade potvrdenia oprávnenosti reklamácie, má kupujúci právo požadovať náhradu nákladov účelne vynaložených pri uplatnení reklamácie (napr. poštovné, náklady na prepravu).</text:h>
        </text:list-item>
        <text:list-item>
          <text:h text:style-name="P2" text:outline-level="1">Po obdržaní reklamácie predávajúci – ak je to v závislosti od druhu tovaru, charakteru a rozsahu chyby možné - informuje kupujúceho o následnom postupe, približnom dátume ukončenia reklamačného konania, prípadne o predpokladanom výsledku reklamačného konania. </text:h>
        </text:list-item>
        <text:list-item>
          <text:h text:style-name="P2" text:outline-level="1">Reklamácia vrátane odstránenia vady musí byť vybavená a kupujúci o tom musí byť informovaný najneskôr do 30 dní odo dňa dňa uplatnenia reklamácie, pokiaľ sa predávajúci s kupujúcim nedohodne na dlhšej lehote. Po márnom uplynutí tejto lehoty môže kupujúci odstúpiť od kúpnej zmluvy alebo požadovať primeranú zľavu z kúpnej ceny.</text:h>
        </text:list-item>
        <text:list-item>
          <text:h text:style-name="P3" text:outline-level="1"><text:span text:style-name="T25">Výsledok reklamačného konania predávajúci oznámi kupujúcemu prostredníctvom kontaktných údajov oznámených kupujúcim pri uplatnení reklamácie zaznamenaných v  uplatnenie reklamácie. Predávajúci je povinný vydať kupujúcemu potvrdenie o dátume a spôsobe vybavenia reklamácie, vrátane potvrdenia o vykonaní opravy, a dobe jej trvania, prípadne písomné odôvodnenie zamietnutia reklamácie</text:span><text:span text:style-name="T15"> </text:span><text:span text:style-name="T25">(„</text:span><text:span text:style-name="T15">Potvrdenie o vybavení reklamácie“</text:span><text:span text:style-name="T25">). Potvrdenie o vybavení reklamácie bude priložené ku tovaru, kópiu si predávajúci ponechá pre účely evidencie. </text:span></text:h>
        </text:list-item>
        <text:list-item>
          <text:h text:style-name="P1" text:outline-level="1"><text:span text:style-name="T37">Potvrdenia o uplatnení reklamácie a Potvrdenia o vybavení reklamácie môžu byť obsiahnuté v jedinej listine – </text:span>reklamačnom protokole.</text:h>
        </text:list-item>
        <text:list-item>
          <text:h text:style-name="P2" text:outline-level="1">Kupujúci je oprávnený a taktiež povinný sa o priebehu reklamácie informovať buď telefonicky na tel. čísle +420 725 859 205, alebo prostredníctvom e-mailu na adrese info@valknut.sk.  V prípade, že tak kupujúci neurobí, potom v súlade s nálezom Ústavného súdu Českej republiky, sp. zn. III. ÚS 2983/08 musí znášať dôsledky, ktoré z jeho nečinnosti v tomto smere plynnú. </text:h>
        </text:list-item>
        <text:list-item>
          <text:h text:style-name="P4" text:outline-level="1"><text:soft-page-break/><text:span text:style-name="Strong_20_Emphasis"><text:span text:style-name="T26">Ak nevyzdvihne </text:span></text:span><text:span text:style-name="T27">si kupujúci vybavenú reklamáciu do 30 dní odo dňa, kedy musí byť reklamácia vybavená, je predávajúci po predchádzajúcej písomnej výzve zaslanej doporučene kupujúcemu na adresu uvedenú pri uplatnení reklamácie a zaznamenanú na Potvrdení o uplatnení reklamácie, oprávnený účtovať kupujúcemu skladné vo výške 10,-Sk za každý začatý deň omeškania po uplynutí vyššie uvedené lehoty. Ak presiahne výška skladného cenu reklamovaného tovaru, môže byť tento tovar použitý na úhradu skladného. Kupujúci je uzrozumený s tým, že predávajúci je v zmysle § 2126 a nasl. občianskeho zákonníka oprávnený postupovať cestou svojpomocného predaja.</text:span><text:span text:style-name="T28"> </text:span></text:h>
        </text:list-item>
      </text:list>
      <text:p text:style-name="P20"> </text:p>
      <text:h text:style-name="P5" text:outline-level="1"><text:span text:style-name="Strong_20_Emphasis"><text:span text:style-name="T23">IV. Záverečné ustanovenia</text:span></text:span></text:h>
      <text:list xml:id="list3146048851" text:style-name="L3">
        <text:list-item>
          <text:p text:style-name="P11">Písomnosti doručované kupujúcemu prostredníctvom elektronickej pošty sa majú za doručené najneskôr tretí kalendárny deň po ich odoslaní.</text:p>
        </text:list-item>
        <text:list-item>
          <text:p text:style-name="P11">Kupujúci je povinný oboznámiť sa s reklamačným poriadkom už pred uskutočnením kúpy tovaru. Prevzatím tovaru od predávajúceho či prepravcu kupujúci akceptuje tento reklamačný poriadok. Reklamačný poriadok je k dispozícii ako dokument na stiahnutie na webových stránkach. Predávajúci si vyhradzuje právo na zmeny reklamačného poriadku. Informáciu o zmene či doplnení reklamačného poriadku predávajúci zverejní na svojej webovej stránke bez zbytočného odkladu po prijatí príslušnej zmeny či doplnenia.</text:p>
        </text:list-item>
        <text:list-item>
          <text:p text:style-name="P21"><text:span text:style-name="T7">Reklamačný poriadok je platný a účinný od 6.1.2023</text:span><text:span text:style-name="T4">, na tovar zakúpený pred 6.1.2023 sa naďalej vzťahuje </text:span><text:a xlink:type="simple" xlink:href="../../../../../../reklamacny-poriadok-2021-archiv/" text:style-name="Internet_20_link" text:visited-style-name="Visited_20_Internet_20_Link"><text:span text:style-name="T8">Reklamačný poriadok verzie 1-2021</text:span></text:a><text:a xlink:type="simple" xlink:href="../../../../../../reklamacny-poriadok-2021-archiv/" text:style-name="Internet_20_link" text:visited-style-name="Visited_20_Internet_20_Link"><text:span text:style-name="T29"> </text:span></text:a><text:a xlink:type="simple" xlink:href="../../../../../../reklamacny-poriadok-2021-archiv/" text:style-name="Internet_20_link" text:visited-style-name="Visited_20_Internet_20_Link"><text:span text:style-name="T8">uverejnený dňa 14.4.2021.</text:span></text:a></text:p>
        </text:list-item>
      </text:list>
      <text:p text:style-name="P20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, serif"/>
    <style:font-face style:name="Palatino Linotype" svg:font-family="'Palatino Linotype', serif"/>
    <style:font-face style:name="Verdana" svg:font-family="Verdana, sans-serif"/>
    <style:font-face style:name="verdana" svg:font-family="verdana, genev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11:08:00.835000000</meta:creation-date>
    <dc:date>2023-02-15T11:08:37.162000000</dc:date>
    <meta:editing-duration>PT36S</meta:editing-duration>
    <meta:editing-cycles>1</meta:editing-cycles>
    <meta:document-statistic meta:table-count="0" meta:image-count="0" meta:object-count="0" meta:page-count="4" meta:paragraph-count="45" meta:word-count="1344" meta:character-count="9870" meta:non-whitespace-character-count="8548"/>
    <meta:generator>LibreOffice/6.4.4.2$Windows_X86_64 LibreOffice_project/3d775be2011f3886db32dfd395a6a6d1ca2630ff</meta:generator>
  </office:meta>
</office:document-meta>
</file>